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ORTARIA N.º 09, DE 13 DE MARÇO DE 2012</text:p>
      <text:p text:style-name="P8"/>
      <text:p text:style-name="P8"/>
      <text:p text:style-name="P8"><text:tab/>O <text:span text:style-name="T1">MINISTÉRIO PÚBLICO FEDERAL</text:span>, por seu órgão infra-assinado, no uso das atribuições que lhe conferem a Constituição (arts. 127 e 129) e a Lei Complementar 75/93 (arts. 1.º, 2.º, 5.º, 6.º, 7.º, 38 e 39), na forma da Resolução 87/06 do CSMPF, e considerando:</text:p>
      <text:p text:style-name="P8"><text:tab/>a) o teor do inquérito civil n.º 03.07 encaminhado pelo MP-RN;</text:p>
      <text:p text:style-name="P8"><text:tab/>b) que, findo o prazo de trâmite do procedimento administrativo instaurado para averiguar introdutoriamente os fatos, ainda não há elementos suficientes para sobre eles formar juízo conclusivo;</text:p>
      <text:p text:style-name="P8"/>
      <text:p text:style-name="P8"><text:tab/><text:span text:style-name="T1">INSTAURA</text:span> o<text:span text:style-name="T3"> </text:span><text:span text:style-name="T4">INQUÉRITO CIVIL n.º 1.28.000.000766/2011-19</text:span><text:span text:style-name="T5"> com o seguinte objeto: Direitos do Cidadão. Pessoas com deficiência. Natal-RN. Acessibilidade no Clube da Redinha, que fica em área da União.</text:span></text:p>
      <text:p text:style-name="Standard"><text:span text:style-name="T6"/></text:p>
      <text:p text:style-name="Standard"><text:span text:style-name="T6"><text:tab/>Registre-se. Autue-se. </text:span>Comunique-se à PFDC. Publique-se no Diário Oficial da União, no sistema Único e no <text:span text:style-name="T2">site</text:span> da PRRN.</text:p>
      <text:p text:style-name="P8"/>
      <text:p text:style-name="P8"/>
      <text:p text:style-name="P9">JOSÉ SOARES</text:p>
      <text:p text:style-name="P10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meta:creation-date>2012-03-13T16:55:54.86</meta:creation-date>
    <dc:language>pt-BR</dc:language>
    <meta:editing-cycles>2</meta:editing-cycles>
    <meta:editing-duration>PT2M43S</meta:editing-duration>
    <meta:document-statistic meta:table-count="0" meta:image-count="2" meta:object-count="0" meta:page-count="1" meta:paragraph-count="16" meta:word-count="178" meta:character-count="1137"/>
    <dc:date>2012-03-13T16:58:37.33</dc:date>
    <meta:user-defined meta:name="Info 1"/>
    <meta:user-defined meta:name="Info 2"/>
    <meta:user-defined meta:name="Info 3"/>
    <meta:user-defined meta:name="Info 4"/>
  </office:meta>
</office:document-meta>
</file>